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officeooo:paragraph-rsid="00022154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language="ru" fo:country="RU" officeooo:rsid="00022154"/>
    </style:style>
    <style:style style:name="T4" style:family="text">
      <style:text-properties fo:language="ru" fo:country="RU" fo:font-weight="normal" officeooo:rsid="000221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Примерный образец характеристики</text:span></text:p>
      <text:p text:style-name="P8"><text:span text:style-name="T2">Характеристика оформляется на </text:span><text:span text:style-name="T2">БЛАНКЕ ОБРАЗОВАТЕЛЬНОЙ ОРГАНИЗАЦИИ.</text:span></text:p>
      <text:p text:style-name="P1"/>
      <text:p text:style-name="P1">Характеристика обучающегося<text:line-break/>(ФИО, дата рождения, класс)</text:p>
      <text:p text:style-name="P2"><text:tab/>Общие сведения:</text:p>
      <text:p text:style-name="P5">- дата поступления в ОО,</text:p>
      <text:p text:style-name="P4">- состав семьи;</text:p>
      <text:p text:style-name="P4">- перечень фактов в период обучения в ОО - переход из ОО в ОО (причины), повторное обучение, наличие помощи, наличие частых, хронических заболеваний и др.),</text:p>
      <text:p text:style-name="P4">- программа обучения (общеобразовательная основного общего, среднего общего, профессионального; адаптированная основная общеобразовательная для обучающихся с.....),</text:p>
      <text:p text:style-name="P4">- форма обучения - очная, заочная - с применением дистанционных форм обучения; очно-заочная; на дому</text:p>
      <text:p text:style-name="P4">- получаемая коррекционно-развивающая, психолого-педагогическая помощь (педагог-психолог, учитель-логопед, учитель-дефектолог: олигофренопедагог, тифлопедагог, сурдопедагог).</text:p>
      <text:p text:style-name="P3">Информация об условиях и результатах образования обучающегося в ОО:</text:p>
      <text:p text:style-name="P3"><text:tab/>1. Динамика (показатели) эмоционально-личностного развития, моторного, познавательного развития.</text:p>
      <text:p text:style-name="P4">Эмоционально-личностное своеобразие отношений:</text:p>
      <text:p text:style-name="P4">- специфика отношений со взрослыми, сверстниками;</text:p>
      <text:p text:style-name="P4">- наличие понимания имеющихся затруднений, особенностей;</text:p>
      <text:p text:style-name="P4">- критичность отношения к успехам/неуспехам;</text:p>
      <text:p text:style-name="P4">- особенности поведения в свободной, организованной деятельности;</text:p>
      <text:p text:style-name="P4">- показатели личностного развития: принятие помощи, личные интересы, достижения, самостоятельность, самообслуживание и бытовые навыки и т.д.</text:p>
      <text:p text:style-name="P4"><text:span text:style-name="T1"><text:tab/>2. Динамика (показатели) изменения физического, моторного развития:</text:span> состояние крупной и мелкой моторики, ведущая рука и др. специфические показатели.</text:p>
      <text:p text:style-name="P4"><text:span text:style-name="T1"><text:tab/>3. Динамика (показатели) познавательного развития, речевого развития</text:span>: особенности, специфика познавательных процессов, влияющих на результативность обучения.</text:p>
      <text:p text:style-name="P3"><text:soft-page-break/><text:tab/>4. Динамика (показатели) изменения состояния деятельности (учебной, продуктивной).</text:p>
      <text:p text:style-name="P4"><text:span text:style-name="T1"><text:tab/>5. Динамика освоения программного материала</text:span> - указывается соответствие объема знаний, умений и навыков требованиям программы с оценкой динамики обученности:</text:p>
      <text:p text:style-name="P4">- для обучающегося по программе основного, среднего образования: достижение образовательных результатов в соответствии с годом обучения в отдельных образовательных областях</text:p>
      <text:p text:style-name="P4">* для обучающегося по АООП - указать коррекционно-развивающие курсы, динамику в коррекции нарушений</text:p>
      <text:p text:style-name="P4"><text:span text:style-name="T1"><text:tab/>Общий вывод</text:span> о необходимости создания условий при проведении ГИА.</text:p>
      <text:p text:style-name="P3"><text:tab/>Дата составления характеристики.</text:p>
      <text:p text:style-name="P4"><text:span text:style-name="T1"><text:tab/>Подписи членов </text:span>психолого-педагогического консилиума образовательной организации, осуществляющих динамическое наблюдение за обучающимся.</text:p>
      <text:p text:style-name="P4"><text:tab/>Характеристика заверяется подписью руководителя образовательной организации (уполномоченного лица), печатью образовательной организации.</text:p>
      <text:p text:style-name="P4"><text:tab/>Оригинал Характеристики родители (законные представители) обучающегося предоставляют в ПМПК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10-20T15:02:40.202000000</dc:date>
    <meta:editing-duration>PT10M44S</meta:editing-duration>
    <meta:editing-cycles>2</meta:editing-cycles>
    <meta:document-statistic meta:table-count="0" meta:image-count="0" meta:object-count="0" meta:page-count="2" meta:paragraph-count="29" meta:word-count="287" meta:character-count="2648" meta:non-whitespace-character-count="2379"/>
  </office:meta>
</office:document-meta>
</file>